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á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List_20_Paragraph" style:list-style-name="WWNum5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6">
      <style:paragraph-properties fo:text-align="justify" style:justify-single-word="false"/>
    </style:style>
    <style:style style:name="P16" style:family="paragraph" style:parent-style-name="List_20_Paragraph" style:list-style-name="WWNum8">
      <style:paragraph-properties fo:text-align="justify" style:justify-single-word="false"/>
    </style:style>
    <style:style style:name="P17" style:family="paragraph" style:parent-style-name="List_20_Paragraph" style:list-style-name="WWNum5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18" style:family="paragraph" style:parent-style-name="List_20_Paragraph" style:list-style-name="WWNum6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List_20_Paragraph" style:list-style-name="WWNum3">
      <style:paragraph-properties fo:margin-left="1.752cm" fo:margin-right="0cm" fo:text-align="justify" style:justify-single-word="false" fo:text-indent="0cm" style:auto-text-indent="false"/>
    </style:style>
    <style:style style:name="P20" style:family="paragraph" style:parent-style-name="List_20_Paragraph" style:list-style-name="WWNum3">
      <style:paragraph-properties fo:margin-left="1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List_20_Paragraph" style:list-style-name="WWNum7">
      <style:paragraph-properties fo:margin-left="3.251cm" fo:margin-right="0cm" fo:text-indent="0cm" style:auto-text-indent="false"/>
    </style:style>
    <style:style style:name="P22" style:family="paragraph" style:parent-style-name="List_20_Paragraph" style:list-style-name="WWNum7">
      <style:paragraph-properties fo:margin-left="3.251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 2016. évi bértárgyalásra előkészítet, szakszervezeti bérigény alapján módosított munkáltatói ajánlat </text:p>
      <text:p text:style-name="P2"/>
      <text:p text:style-name="P2"/>
      <text:p text:style-name="P2"/>
      <text:p text:style-name="P1">A munkáltató 2016. április 20-i bértárgyaláson elhangzott munkáltatói bérajánlatot április 22-én írásban megküldte. </text:p>
      <text:p text:style-name="P2"/>
      <text:p text:style-name="P1">A 2016. április 20-i tárgyaláson elhangzott munkáltatói ajánlatot az érdekképviseletek jó ajánlatnak minősítették, de a testületi döntés érdekében ragaszkodtak az írásbeliséghez, és a tárgyalás tovább folytatását április 28-ban határozták meg a Felek.</text:p>
      <text:p text:style-name="P5"><text:span text:style-name="T1">A munkáltatói írásbeli bérajánlat megküldését követően, a </text:span><text:span text:style-name="T4">KKSZ elektronikusan</text:span><text:span text:style-name="T1"> április 25-én küldött a bértárgyaláshoz további bérigényt, továbbá a 2016 április 28-i bértárgyaláson </text:span><text:span text:style-name="T4">személyesen átadta <text:s/>a <text:s/>DAKSZ a bérigényét</text:span><text:span text:style-name="T1">.</text:span></text:p>
      <text:p text:style-name="P1"/>
      <text:p text:style-name="P1"/>
      <text:p text:style-name="P5"><text:span text:style-name="T2">A 2016. április 20-i tárgyaláson szóban tett, éves bérfejlesztési ajánlat, mint munkáltatói csomagot</text:span><text:span text:style-name="T3"> az aláíró érdekképvisele</text:span><text:bookmark text:name="_GoBack"/><text:span text:style-name="T3">tek által küldött bérigénnyel módosított munkáltatói ajánlatot </text:span><text:span text:style-name="T2">az alábbiakban összegzi a munkáltató</text:span><text:span text:style-name="T3">:</text:span></text:p>
      <text:p text:style-name="P3"/>
      <text:list xml:id="list696768304" text:style-name="WWNum5">
        <text:list-item>
          <text:p text:style-name="P17">Az alágazati megállapodás 1. pontjában rögzített szabályok szerint: </text:p>
        </text:list-item>
      </text:list>
      <text:p text:style-name="P4"/>
      <text:list xml:id="list1103368120" text:style-name="WWNum1">
        <text:list-item>
          <text:p text:style-name="P13"><text:span text:style-name="T1">A </text:span><text:span text:style-name="T7">190.000,- Ft</text:span><text:span text:style-name="T1"> </text:span><text:span text:style-name="T7">alatti </text:span><text:span text:style-name="T1">keresettel rendelkező:</text:span></text:p>
        </text:list-item>
      </text:list>
      <text:list xml:id="list474505520" text:style-name="WWNum2">
        <text:list-item>
          <text:p text:style-name="P14"><text:span text:style-name="T7">autóbuszvezetők</text:span><text:span text:style-name="T1">, </text:span></text:p>
        </text:list-item>
        <text:list-item>
          <text:p text:style-name="P14"><text:span text:style-name="T7">szakmunkások</text:span><text:span text:style-name="T1">, </text:span></text:p>
        </text:list-item>
        <text:list-item>
          <text:p text:style-name="P14"><text:span text:style-name="T7">nem fizikai</text:span><text:span text:style-name="T1"> munkavállalók </text:span><text:span text:style-name="T7">5 %-os</text:span><text:span text:style-name="T1"> emelésben részesülnek, </text:span></text:p>
        </text:list-item>
      </text:list>
      <text:list xml:id="list1202123623" text:continue-list="list1103368120" text:style-name="WWNum1">
        <text:list-item>
          <text:p text:style-name="P13"><text:span text:style-name="T1">A </text:span><text:span text:style-name="T7">190.000 Ft feletti</text:span><text:span text:style-name="T1"> keresettel rendelkező </text:span><text:span text:style-name="T7">autóbuszvezetők</text:span><text:span text:style-name="T1">, </text:span><text:span text:style-name="T7">szakmunkások</text:span><text:span text:style-name="T1">, </text:span></text:p>
        </text:list-item>
      </text:list>
      <text:p text:style-name="P6"><text:span text:style-name="T1">és kereset határtól függetlenül a </text:span><text:span text:style-name="T7">betanított és segédmunkás</text:span><text:span text:style-name="T1"> munkakörben foglalkoztatott munkavállalók </text:span><text:span text:style-name="T7">3 %-os</text:span><text:span text:style-name="T1"> emelésben részesülnek.</text:span></text:p>
      <text:list xml:id="list1758591010" text:continue-numbering="true" text:style-name="WWNum1">
        <text:list-item>
          <text:p text:style-name="P13"><text:span text:style-name="T1">A </text:span><text:span text:style-name="T7">190.000 Ft feletti</text:span><text:span text:style-name="T1"> keresettel rendelkező szellemi munkavállalók akiknek <text:s/>a keresete </text:span><text:span text:style-name="T7">nem haladja meg a 350.000,- Ft-ot</text:span><text:span text:style-name="T1">, ők a 2015. évi helyi bérmegállapodás I. pontja szerint- összeg alapbéresítése, és a jelen ajánlat <text:s/>II. pontjának 2. albekezdésében biztosított forrás felhasználásával </text:span><text:span text:style-name="T7">1,3%-os</text:span><text:span text:style-name="T1"> emelésben részesülnek. </text:span></text:p>
        </text:list-item>
      </text:list>
      <text:p text:style-name="P10">Értelmezés: </text:p>
      <text:list xml:id="list424501279" text:style-name="WWNum3">
        <text:list-item>
          <text:p text:style-name="P19"><text:span text:style-name="T1">A 190.000,- Ft keresetet akként vizsgáljuk, hogy a munkavállaló egyéni, 2015. évi keresetét elosztjuk az általa teljesített órával, és felszorozzuk a havi törvényes munkaidővel: Ez a </text:span><text:span text:style-name="T7">törvényes munkaidőre arányosított havi kereset</text:span><text:span text:style-name="T1">, amely kiszűri a túlóra hatását, </text:span><text:soft-page-break/><text:span text:style-name="T1">ha ez a számított kereset 190.000,- Ft alatt van, akkor 5%, ha felette van 3 % -os az emelés mértéke.</text:span></text:p>
        </text:list-item>
        <text:list-item>
          <text:p text:style-name="P20">A részmunkaidős munkavállalóknál a bruttó 190.000,- Ft –os értékhatárt a teljes munkaidős foglalkoztatáshoz viszonyított óra arányában kell értelmezni. </text:p>
        </text:list-item>
      </text:list>
      <text:p text:style-name="P7"/>
      <text:list xml:id="list1846885641" text:continue-list="list696768304" text:style-name="WWNum5">
        <text:list-item>
          <text:p text:style-name="P12"><text:span text:style-name="T4">Az alágazati megállapodás 2. pontjában meghatározott</text:span><text:span text:style-name="T1"> </text:span><text:span text:style-name="T4">emelési keretösszeget:</text:span></text:p>
        </text:list-item>
      </text:list>
      <text:list xml:id="list1638637681" text:style-name="WWNum6">
        <text:list-item>
          <text:p text:style-name="P15"><text:span text:style-name="T1">a bruttó 24.000,- Ft/fő/év összegből bruttó 10.800,-Ft/év/fő összeget cafetéria növelésére használnak fel, amely alapján </text:span><text:span text:style-name="T7">276.000,- Ft/fő/év</text:span><text:span text:style-name="T1"> összegre emelkedik az </text:span><text:span text:style-name="T7">éves cafetéria keretösszeg</text:span><text:span text:style-name="T1">, </text:span></text:p>
        </text:list-item>
        <text:list-item>
          <text:p text:style-name="P18">a bruttó 24.000,- Ft/fő/év összegből fennmaradó 12.200,- Ft/fő/év összeget költség semlegesen (9.600,-Ft-ot) bérköltség növelésére konvertáljuk át minden állománycsoportban, amely a munkavállalók bérfejlesztését képezi,</text:p>
        </text:list-item>
      </text:list>
      <text:p text:style-name="Standard"/>
      <text:list xml:id="list1576486223" text:continue-list="list1846885641" text:style-name="WWNum5">
        <text:list-item>
          <text:p text:style-name="P12"><text:span text:style-name="T5">Autóbuszvezetők alapbérének egységesítése érdekében bérfelzárkóztatásra javaslat</text:span><text:span text:style-name="T1">:</text:span></text:p>
        </text:list-item>
      </text:list>
      <text:p text:style-name="P6"><text:span text:style-name="T1">A fenti béremelésen túl az </text:span><text:span text:style-name="T7">autóbuszvezetők</text:span><text:span text:style-name="T1">nél az előző évben már elkezdett egységes bérrendszer megalapozásának tovább folytatásaként a </text:span><text:span text:style-name="T7">bérfelzárkóztatás</text:span><text:span text:style-name="T1"> gyakorlati megvalósítása érdekében egy – munkáltatónál eltöltött idő alapulvételével - <text:s/>kategóriás alapbéremelésre teszünk javaslatot, az alábbiak szerint.</text:span></text:p>
      <text:p text:style-name="P7"/>
      <text:p text:style-name="P7">Munkáltatónál eltöltött gyakorlati idő függvényében:</text:p>
      <text:list xml:id="list1184324858" text:style-name="WWNum7">
        <text:list-item>
          <text:p text:style-name="P21"><text:span text:style-name="T1">a próbaidő végéig: <text:tab/><text:tab/><text:tab/></text:span><text:span text:style-name="T7">800 Ft/órabér</text:span></text:p>
        </text:list-item>
        <text:list-item>
          <text:p text:style-name="P21"><text:span text:style-name="T1">próbaidő végétől- 2 évig <text:tab/><text:tab/></text:span><text:span text:style-name="T7">860/órabér</text:span><text:span text:style-name="T1"> </text:span></text:p>
        </text:list-item>
        <text:list-item>
          <text:p text:style-name="P22"><text:span text:style-name="T1">2 év felett <text:tab/><text:tab/><text:tab/><text:tab/></text:span><text:span text:style-name="T7">900 Ft/órabér</text:span></text:p>
        </text:list-item>
      </text:list>
      <text:p text:style-name="P7"/>
      <text:p text:style-name="P6"><text:span text:style-name="T1">A bérfelzárkóztatás </text:span><text:span text:style-name="T7">467 fő autóbuszvezetőt érint</text:span><text:span text:style-name="T1">, akiknél </text:span><text:span text:style-name="T7">átlagosan 4,8</text:span><text:span text:style-name="T1"> %-os alapbéremelést jelent a kategóriás emelés, de egyénenként vizsgálva nagyon nagy szóródást mutat, és jelentős alapbéremelést keletkeztet.</text:span></text:p>
      <text:p text:style-name="P7">A bérfelzárkóztatás forrásaként az autóbuszvezetők részére kifizetett <text:s/>- 2015. évi helyi bérmegállapodás I. pontja szerint- összeg, illetve az autóbuszvezetői állománycsoportra költség-semlegesen átkonvertált bérösszeg kerül felhasználásra.</text:p>
      <text:p text:style-name="P5"><text:span text:style-name="T1"><text:tab/></text:span><text:span text:style-name="T7">Értelmezés:</text:span></text:p>
      <text:list xml:id="list1912173498" text:style-name="WWNum8">
        <text:list-item>
          <text:p text:style-name="P16"><text:span text:style-name="T1">Az </text:span><text:span text:style-name="T7">autóbuszvezetők esetében</text:span><text:span text:style-name="T1"> a 190.000, Ft alatti számított keresettel rendelkezőknél </text:span><text:span text:style-name="T7">5%-os</text:span><text:span text:style-name="T1"> mértékű emelés </text:span><text:span text:style-name="T7">41,- Ft/fő/órabér</text:span><text:span text:style-name="T1">. </text:span></text:p>
        </text:list-item>
        <text:list-item>
          <text:p text:style-name="P16"><text:span text:style-name="T1"><text:s/>A 190.000,- Ft-ot meghaladó keresettel rendelkezőknél 3%-os emelésben részesülnek, </text:span><text:span text:style-name="T7">29 Ft/fő/órabér emelést</text:span><text:span text:style-name="T1"> jelent.</text:span></text:p>
        </text:list-item>
      </text:list>
      <text:p text:style-name="P1"/>
      <text:p text:style-name="P1"/>
      <text:list xml:id="list1435261482" text:continue-list="list1576486223" text:style-name="WWNum5">
        <text:list-item>
          <text:p text:style-name="P12"><text:soft-page-break/><text:span text:style-name="T6">2016. évi cafetéria keret összege</text:span><text:span text:style-name="T1">: </text:span></text:p>
        </text:list-item>
      </text:list>
      <text:p text:style-name="P5"><text:span text:style-name="T1">A fenti II. pontban kifejtettek értelmében a cafetéria keret összege</text:span><text:span text:style-name="T7">: bruttó 276.000,- Ft/fő/év</text:span><text:span text:style-name="T1"> a teljes munkaidős munkavállalóknál, illetve a részmunkaidősök óra arányosan meghatározott keretösszeggel rendelkeznek. A cafetéria juttatásra a bérmegállapodás aláírásakor munkajogviszonyban álló, aktív munkavállalók jogosultak.</text:span></text:p>
      <text:p text:style-name="P1"/>
      <text:p text:style-name="P1"/>
      <text:p text:style-name="P1"/>
      <text:p text:style-name="P1"/>
      <text:p text:style-name="P1">Kecskemét, 2016. május 02.</text:p>
      <text:p text:style-name="P1">Oroszi Zoltánné </text:p>
      <text:p text:style-name="P1">Humánpolitikai 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á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hu" fo:country="H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hu" style:country-asian="H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Arial1" fo:font-size="16pt" fo:font-weight="bold" style:letter-kerning="true" style:font-size-asian="16pt" style:language-asian="hu" style:country-asian="HU" style:font-weight-asian="bold" style:font-name-complex="Arial2" style:font-size-complex="16pt" style:font-weight-complex="bold"/>
    </style:style>
    <style:style style:name="Címsor_20_5_20_Char" style:display-name="Címsor 5 Char" style:family="text" style:parent-style-name="Default_20_Paragraph_20_Font">
      <style:text-properties fo:font-size="12pt" fo:font-style="italic" fo:font-weight="bold" style:font-size-asian="12pt" style:language-asian="hu" style:country-asian="HU" style:font-style-asian="italic" style:font-weight-asian="bold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30</meta:initial-creator>
    <dc:creator>user130</dc:creator>
    <meta:editing-cycles>7</meta:editing-cycles>
    <meta:creation-date>2016-05-02T07:54:00</meta:creation-date>
    <dc:date>2016-05-02T15:07:00</dc:date>
    <meta:editing-duration>PT2M7S</meta:editing-duration>
    <meta:generator>LibreOffice/3.5$Linux_x86 LibreOffice_project/350m1$Build-2</meta:generator>
    <meta:document-statistic meta:table-count="0" meta:image-count="0" meta:object-count="0" meta:page-count="3" meta:paragraph-count="35" meta:word-count="536" meta:character-count="4356" meta:non-whitespace-character-count="3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