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" svg:font-family="FreeSan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 style:list-style-name="WWNum5">
      <style:paragraph-properties fo:text-align="justify" style:justify-single-word="false"/>
    </style:style>
    <style:style style:name="P14" style:family="paragraph" style:parent-style-name="List_20_Paragraph" style:list-style-name="WWNum6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 style:list-style-name="WWNum2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7">
      <style:paragraph-properties fo:margin-left="3.251cm" fo:margin-right="0cm" fo:text-indent="0cm" style:auto-text-indent="false"/>
    </style:style>
    <style:style style:name="P18" style:family="paragraph" style:parent-style-name="List_20_Paragraph" style:list-style-name="WWNum7">
      <style:paragraph-properties fo:margin-left="3.251cm" fo:margin-right="0cm" fo:text-align="justify" style:justify-single-word="false" fo:text-indent="0cm" style:auto-text-indent="false"/>
    </style:style>
    <style:style style:name="P19" style:family="paragraph" style:parent-style-name="List_20_Paragraph" style:list-style-name="WWNum8">
      <style:paragraph-properties fo:margin-left="2.54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left="1.249cm" fo:margin-right="0cm" fo:text-align="justify" style:justify-single-word="false" fo:text-indent="-0.905cm" style:auto-text-indent="false"/>
    </style:style>
    <style:style style:name="P21" style:family="paragraph" style:parent-style-name="Normal_20__28_Web_29_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llektív Szerződés 5. számú módosítása</text:p>
      <text:p text:style-name="P1"/>
      <text:p text:style-name="P1"/>
      <text:p text:style-name="P1"><text:span text:style-name="T2">A 2016. évi jövedelmekről szóló megállapodás </text:span></text:p>
      <text:p text:style-name="P1"><text:span text:style-name="T1">TERVEZET</text:span></text:p>
      <text:p text:style-name="Standard"/>
      <text:p text:style-name="P2">A Felek megállapítják, hogy a Jelen megállapodás a Kollektív Szerződés 1. számú <text:s/>mellékletét képezi, amely a 2016. éves jövedelmekre és azok emelésére vonatkozik.</text:p>
      <text:p text:style-name="P2"/>
      <text:p text:style-name="P2"><text:s/>A Felek a 2016. évre szóló helyi megállapodás szabályait az Alágazatban megkötött 2016. évi jövedelmekről szóló megállapodás elvei és költségkereteinek alapulvételével alakították ki.</text:p>
      <text:p text:style-name="P2"/>
      <text:p text:style-name="P2">A Felek a 2016. évi jövedelemfejlesztésre vonatkozóan az alábbiakban állapodnak meg:</text:p>
      <text:p text:style-name="P2"/>
      <text:p text:style-name="P2"/>
      <text:list xml:id="list973360070" text:style-name="WWNum2">
        <text:list-item>
          <text:p text:style-name="P16">Az alágazati megállapodásban rögzített szabályok szerint a <text:span text:style-name="T3">bérfejlesztésben részesülők</text:span> körét a 2015. évi egyéni, <text:span text:style-name="T4">törvényes munkaidőre arányosított</text:span> havi kereset alapján állapítja meg a munkáltató. </text:p>
        </text:list-item>
      </text:list>
      <text:p text:style-name="P3">A <text:span text:style-name="T5">törvényes munkaidőre arányosított havi kereset </text:span>megállapításának módszere: a munkavállaló egyéni, 2015. évi keresetét elosztjuk az általa teljesített órával, és felszorozzuk a havi törvényes munkaidővel.</text:p>
      <text:p text:style-name="P3"/>
      <text:list xml:id="list1772222589" text:style-name="WWNum4">
        <text:list-item>
          <text:p text:style-name="P12">Az országos bérfelzárkóztatással érintett munkavállalói körbe azon <text:span text:style-name="T3">autóbuszvezetők, szakmunkás</text:span> munkakört betöltő munkavállalók és <text:span text:style-name="T3">szellemi</text:span> alkalmazottak tartoznak, akiknek az előző évi törvényes munkaidőre arányosított keresete a bruttó 190.000,- Ft/hó összeget nem haladja meg. </text:p>
        </text:list-item>
      </text:list>
      <text:p text:style-name="P4">Ezen állománycsoportba tartozó munkavállalók esetében az emelés mértéke 5%. Az autóbuszvezetői állománycsoportban az alapbéremelés <text:span text:style-name="T3">41</text:span>,- Ft/órabér, a szakmunkás munkakört betöltő munkavállalóknál az alapbéremelés <text:span text:style-name="T3">47,-</text:span> Ft/órabér.</text:p>
      <text:p text:style-name="P4"/>
      <text:list xml:id="list246111159" text:continue-numbering="true" text:style-name="WWNum4">
        <text:list-item>
          <text:p text:style-name="P12">Az országos bérfelzárkóztatásban nem érintett munkavállalói körök:</text:p>
        </text:list-item>
      </text:list>
      <text:p text:style-name="P5"/>
      <text:p text:style-name="P4">2.1 A 190.000,- Ft/hó összeget meghaladó keresettel rendelkező:</text:p>
      <text:list xml:id="list182761300" text:style-name="WWNum5">
        <text:list-item>
          <text:p text:style-name="P13"><text:span text:style-name="T3">autóbuszvezetők</text:span>, akik <text:span text:style-name="T3">3%-os átlagos</text:span> mértékű bérfejlesztésben részesülnek, az alapbéremelés <text:span text:style-name="T3">29,- Ft/ óra</text:span> béremelést jelent, </text:p>
        </text:list-item>
        <text:list-item>
          <text:p text:style-name="P13"><text:span text:style-name="T3">szakmunkás</text:span> munkakört betöltő munkavállalók <text:span text:style-name="T3">3%-os átlagos</text:span> mértékű bérfejlesztésben részesülnek, amely <text:span text:style-name="T3">35,- Ft/óra</text:span> béremeléssel realizálódik.</text:p>
        </text:list-item>
      </text:list>
      <text:p text:style-name="P6"/>
      <text:p text:style-name="P6">2.2 Jövedelemtől függetlenül a <text:span text:style-name="T3">betanított és segédmunkás</text:span> munkakörben foglalkoztatottaknál <text:span text:style-name="T3">3 %-os átlagos</text:span> emelés kerül kiadásra, amely <text:span text:style-name="T3">25,- Ft/óra</text:span> <text:bookmark text:name="_GoBack"/>béremelést jelent.</text:p>
      <text:p text:style-name="P6"/>
      <text:p text:style-name="P6">2.3 A 190.000,- Ft/hó és 350.000,- Ft közötti keresettel rendelkező nem fizikai munkavállalók <text:span text:style-name="T3">1,3</text:span> % -os emelésben részesülnek, melynek forrását a II/2. pontban szabályozott, és a 2015. évi helyi bérmegállapodás I. pontja szerinti kifizetés képezi.</text:p>
      <text:p text:style-name="P6"/>
      <text:list xml:id="list953076580" text:continue-list="list246111159" text:style-name="WWNum4">
        <text:list-item>
          <text:p text:style-name="P12">A részmunkaidős állományban foglalkoztatottaknál a bruttó 190.000,- forintos <text:s/>értékhatárt a teljes munkaidős foglalkoztatáshoz viszonyított óra arányában kell vizsgálni. </text:p>
        </text:list-item>
      </text:list>
      <text:p text:style-name="P2"><text:soft-page-break/></text:p>
      <text:list xml:id="list1846493402" text:continue-list="list973360070" text:style-name="WWNum2">
        <text:list-item>
          <text:p text:style-name="P16"><text:span text:style-name="T4">Az alágazati megállapodás 2. pontjában meghatározott</text:span> <text:span text:style-name="T4">emelési keretösszegének felhasználása:</text:span></text:p>
        </text:list-item>
      </text:list>
      <text:list xml:id="list771762217" text:style-name="WWNum6">
        <text:list-item>
          <text:p text:style-name="P14">a bruttó 24.000,- Ft/fő/év összegből bruttó 11.800,-Ft/év/fő összeg cafetéria növelésére kerül felhasználásra, amely alapján <text:span text:style-name="T3">276.000,- Ft/fő/év</text:span> összegre emelkedik az <text:span text:style-name="T3">éves cafetéria keretösszeg</text:span>, </text:p>
        </text:list-item>
      </text:list>
      <text:p text:style-name="P5"/>
      <text:list xml:id="list1528647903" text:continue-numbering="true" text:style-name="WWNum6">
        <text:list-item>
          <text:p text:style-name="P14">a bruttó 24.000,- Ft/fő/év összegből fennmaradó 12.200,- Ft/fő/év összeget költség semlegesen (9.600,-Ft-ot) bérköltség növelésére kerül átkonvertálásra minden állománycsoportban, amely a munkavállalók bérfejlesztését képezi.</text:p>
        </text:list-item>
      </text:list>
      <text:p text:style-name="P7"/>
      <text:list xml:id="list263335951" text:continue-list="list1846493402" text:style-name="WWNum2">
        <text:list-item>
          <text:p text:style-name="P11"><text:span text:style-name="T6">Autóbuszvezetők alapbérének régiós szintű bérfelzárkóztatása</text:span></text:p>
        </text:list-item>
      </text:list>
      <text:p text:style-name="P4">A I. pontban szabályozott órabéremelésen túl az <text:span text:style-name="T3">autóbuszvezetők</text:span>nél az előző évben már elkezdett egységes bérrendszer megalapozásának tovább folytatásaként a <text:span text:style-name="T3">bérfelzárkóztatás</text:span> gyakorlati megvalósítása érdekében – a társaságnál eltöltött idő alapulvételével - kategóriás alapbéremelésben állapodnak meg a Felek:</text:p>
      <text:p text:style-name="P3"/>
      <text:p text:style-name="P4">A Munkáltatónál eltöltött gyakorlati idő függvényében:</text:p>
      <text:list xml:id="list690799782" text:style-name="WWNum7">
        <text:list-item>
          <text:p text:style-name="P17">a próbaidő végéig: <text:tab/><text:tab/><text:tab/><text:span text:style-name="T3">800 Ft/órabér</text:span></text:p>
        </text:list-item>
        <text:list-item>
          <text:p text:style-name="P17">próbaidő végétől- 2 évig <text:tab/><text:tab/><text:span text:style-name="T3">860 Ft/órabér</text:span> </text:p>
        </text:list-item>
        <text:list-item>
          <text:p text:style-name="P18">2 év felett <text:tab/><text:tab/><text:tab/><text:tab/><text:span text:style-name="T3">900 Ft/órabér</text:span></text:p>
        </text:list-item>
      </text:list>
      <text:p text:style-name="P8">A bérfelzárkóztatás forrásaként az autóbuszvezetők részére kifizetett, 2015. évi helyi bérmegállapodás I. pontja szerinti- összeg, illetve a jelen megállapodás II. 2. pontban az autóbuszvezetői állománycsoportra költség-semlegesen átkonvertált bérösszeg kerül felhasználásra.</text:p>
      <text:p text:style-name="P8"/>
      <text:list xml:id="list1930585020" text:continue-list="list263335951" text:style-name="WWNum2">
        <text:list-item>
          <text:p text:style-name="P11">A II. 2 pontjának felhasználása állománycsoportonként:</text:p>
        </text:list-item>
      </text:list>
      <text:list xml:id="list217224758" text:style-name="WWNum8">
        <text:list-item>
          <text:p text:style-name="P19">autóbuszvezetőknél a III. pont szerinti felhasználása valósul meg, </text:p>
        </text:list-item>
        <text:list-item>
          <text:p text:style-name="P19">egyéb fizikai munkavállalóknál 4 Ft/óra összegű alapbéremelést jelent,</text:p>
        </text:list-item>
        <text:list-item>
          <text:p text:style-name="P19">nem fizikai munkavállalóknál a I./2.3 pont emelési lehetőségének a forrása.</text:p>
        </text:list-item>
      </text:list>
      <text:p text:style-name="P9"/>
      <text:list xml:id="list442629968" text:continue-list="list1930585020" text:style-name="WWNum2">
        <text:list-item>
          <text:p text:style-name="P20">A bérfejlesztés megvalósításának időpontja 2016. január 1.-től visszamenőlegesen.</text:p>
        </text:list-item>
      </text:list>
      <text:p text:style-name="P5"/>
      <text:list xml:id="list529350278" text:continue-numbering="true" text:style-name="WWNum2">
        <text:list-item>
          <text:p text:style-name="P11">A bérfejlesztésben részesülők köre: </text:p>
        </text:list-item>
      </text:list>
      <text:list xml:id="list499706518" text:style-name="WWNum3">
        <text:list-item>
          <text:p text:style-name="P15">az aktív, 2015. évi törvényes munkaidőre arányosított keresettel rendelkező főfoglalkozású teljes,- és részmunkaidős munkavállalók, </text:p>
        </text:list-item>
        <text:list-item>
          <text:p text:style-name="P15">akik a megállapodás megkötésének időpontjában is jogviszonyban állnak a munkáltatóval.</text:p>
        </text:list-item>
      </text:list>
      <text:p text:style-name="P2"/>
      <text:p text:style-name="P2">A Felek megállapodnak abban, hogy a jelen megállapodásban rögzített bérfejlesztés végrehajtásának feltétele a 2016. évi üzleti terv elfogadása.</text:p>
      <text:p text:style-name="P2"/>
      <text:p text:style-name="P21"><text:span text:style-name="T7">Kecskemét, 2016. május ..</text:span></text:p>
      <text:p text:style-name="P21"/>
      <text:p text:style-name="P21">……………………….<text:tab/>……………………………<text:tab/><text:tab/>…………………………</text:p>
      <text:p text:style-name="P21">DAKK ZRt <text:tab/><text:tab/><text:tab/><text:tab/>KKSZ<text:tab/><text:tab/><text:tab/><text:tab/><text:tab/>DAKSZ</text:p>
      <text:p text:style-name="P21">vezérigazgató<text:tab/><text:tab/><text:tab/><text:tab/>elnök<text:tab/><text:tab/><text:tab/><text:tab/><text:tab/>titk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" svg:font-family="FreeSan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hu" fo:country="HU" style:font-name-asian="Times New Roman1" style:font-size-asian="12pt" style:language-asian="hu" style:country-asian="H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85%" fo:font-style="italic" fo:font-weight="bold" style:font-size-asian="85%" style:font-style-asian="italic" style:font-weight-asian="bold" style:font-size-complex="8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Arial" fo:font-size="16pt" fo:font-weight="bold" style:font-size-asian="16pt" style:language-asian="hu" style:country-asian="HU" style:font-weight-asian="bold" style:font-name-complex="Arial1" style:font-size-complex="16pt" style:font-weight-complex="bold"/>
    </style:style>
    <style:style style:name="Címsor_20_5_20_Char" style:display-name="Címsor 5 Char" style:family="text" style:parent-style-name="Default_20_Paragraph_20_Font">
      <style:text-properties fo:font-size="12pt" fo:font-style="italic" fo:font-weight="bold" style:font-size-asian="12pt" style:language-asian="hu" style:country-asian="HU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4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365cm" style:layout-grid-ruby-height="0.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5:02:00</meta:creation-date>
    <meta:initial-creator>user130</meta:initial-creator>
    <dc:language>hu</dc:language>
    <dc:creator>user130</dc:creator>
    <meta:print-date>2016-05-09T10:37:00</meta:print-date>
    <dc:date>2016-05-10T15:02:00</dc:date>
    <meta:editing-cycles>3</meta:editing-cycles>
    <meta:editing-duration>PT1S</meta:editing-duration>
    <meta:generator>LibreOffice/3.5$Linux_x86 LibreOffice_project/350m1$Build-2</meta:generator>
    <meta:document-statistic meta:table-count="0" meta:image-count="0" meta:object-count="0" meta:page-count="2" meta:paragraph-count="40" meta:word-count="559" meta:character-count="4613" meta:non-whitespace-character-count="4077"/>
    <meta:template xlink:type="simple" xlink:actuate="onRequest" xlink:title="Normal.dotm" xlink:href=""/>
  </office:meta>
</office:document-meta>
</file>