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" svg:font-family="FreeSans"/>
    <style:font-face style:name="Courier New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margin-left="1.251cm" fo:margin-right="0cm" fo:text-align="justify" style:justify-single-word="false" fo:text-indent="0cm" style:auto-text-indent="false"/>
    </style:style>
    <style:style style:name="P5" style:family="paragraph" style:parent-style-name="List_20_Paragraph" style:list-style-name="WWNum3">
      <style:paragraph-properties fo:margin-left="3cm" fo:margin-right="0cm" fo:text-align="justify" style:justify-single-word="false" fo:text-indent="-1cm" style:auto-text-indent="false"/>
    </style:style>
    <style:style style:name="P6" style:family="paragraph" style:parent-style-name="List_20_Paragraph" style:list-style-name="WWNum3">
      <style:paragraph-properties fo:margin-left="1.249cm" fo:margin-right="0cm" fo:text-align="justify" style:justify-single-word="false" fo:text-indent="-0.887cm" style:auto-text-indent="false"/>
    </style:style>
    <style:style style:name="P7" style:family="paragraph" style:parent-style-name="List_20_Paragraph" style:list-style-name="WWNum1">
      <style:paragraph-properties fo:margin-left="1.887cm" fo:margin-right="0cm" fo:text-align="justify" style:justify-single-word="false" fo:text-indent="0cm" style:auto-text-indent="false"/>
    </style:style>
    <style:style style:name="P8" style:family="paragraph" style:parent-style-name="List_20_Paragraph" style:list-style-name="WWNum6">
      <style:paragraph-properties fo:margin-left="3.251cm" fo:margin-right="0cm" fo:text-indent="0cm" style:auto-text-indent="false"/>
    </style:style>
    <style:style style:name="P9" style:family="paragraph" style:parent-style-name="List_20_Paragraph" style:list-style-name="WWNum6">
      <style:paragraph-properties fo:margin-left="3.251cm" fo:margin-right="0cm" fo:text-align="justify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1.251cm" fo:margin-right="0cm" fo:text-align="justify" style:justify-single-word="false" fo:text-indent="-0.25cm" style:auto-text-indent="false"/>
    </style:style>
    <style:style style:name="P11" style:family="paragraph" style:parent-style-name="List_20_Paragraph" style:list-style-name="WWNum1">
      <style:paragraph-properties fo:margin-left="1.249cm" fo:margin-right="0cm" fo:text-align="justify" style:justify-single-word="false" fo:text-indent="-0.134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Normal_20__28_Web_29_">
      <style:paragraph-properties fo:margin-top="0cm" fo:margin-bottom="0cm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pan text:style-name="T1">A 2016. évi jövedelmekről szóló tárgyalás </text:span></text:p>
      <text:p text:style-name="P12"><text:span text:style-name="T1">4. tárgyalási fordulónapjának helyzete 2016 05 24. </text:span></text:p>
      <text:p text:style-name="P12"><text:span text:style-name="T2">/Nem bérmegállapodás tervezet/</text:span></text:p>
      <text:p text:style-name="P13"/>
      <text:p text:style-name="P13"/>
      <text:p text:style-name="P13">A Felek a 2016. évi jövedelemfejlesztésre vonatkozóan az alábbiakban rögzítik az álláspontjukat:</text:p>
      <text:p text:style-name="P13"/>
      <text:p text:style-name="P13"/>
      <text:list xml:id="list20340143151" text:style-name="WWNum1">
        <text:list-item>
          <text:p text:style-name="P4">Az alágazati megállapodásban rögzített szabályok szerint a <text:span text:style-name="T3">bérfejlesztésben részesülők</text:span> körét a 2015. évi egyéni, <text:span text:style-name="T4">törvényes munkaidőre arányosított</text:span> havi kereset </text:p>
        </text:list-item>
      </text:list>
      <text:p text:style-name="P15">(<text:span text:style-name="T7">továbbiakban korrigált átlagkereset</text:span> ) alapján állapítja meg a munkáltató. </text:p>
      <text:p text:style-name="P15">A <text:span text:style-name="T5">törvényes munkaidőre arányosított havi kereset </text:span>megállapításának módszere: a munkavállaló egyéni, 2015. évi keresetét elosztjuk az általa teljesített órával, és felszorozzuk a havi törvényes munkaidővel.</text:p>
      <text:p text:style-name="P15"/>
      <text:list xml:id="list2062031606" text:style-name="WWNum3">
        <text:list-item>
          <text:p text:style-name="P1">Az országos bérfelzárkóztatással érintett munkavállalói körbe azon <text:span text:style-name="T3">autóbuszvezetők, szakmunkás</text:span> munkakört betöltő munkavállalók és <text:span text:style-name="T3">szellemi</text:span> alkalmazottak tartoznak, akiknek az előző évi törvényes munkaidőre arányosított, 2015. évi keresete a bruttó 190.000,- Ft/hó összeget nem haladja meg. Ezen állománycsoportba tartozó munkavállalók esetében az emelés mértéke 5%. </text:p>
        </text:list-item>
        <text:list-item>
          <text:p text:style-name="P1">Az országos bérfelzárkóztatásban nem érintett – a korrigált bruttó kereset meghaladja a 190.000,- Ft/hó összeget – autóbuszvezetői, szakmunkás, betanított és segédmunkás állománycsoportba tartozó munkavállalók 3%-os emelésben részesülnek.</text:p>
        </text:list-item>
        <text:list-item>
          <text:p text:style-name="P1">A fenti 1. és 2. pontban rögzített általános elvek alapján állománycsoportonként az alábbi bérfejlesztés kiadásában állapodtak meg a Felek:</text:p>
          <text:list>
            <text:list-item>
              <text:p text:style-name="P5"><text:span text:style-name="T3">Autóbuszvezetők</text:span>, akiknek a 2015. évi korrigált keresete a 190.000,- Ft-ot nem haladja meg, a 2015. évi egyéni alapbérének 5% -os emelésében részesülnek,</text:p>
            </text:list-item>
            <text:list-item>
              <text:p text:style-name="P5"><text:s/><text:span text:style-name="T3">Autóbuszvezetők</text:span>, akiknek a korrigált keresete meghaladta a 190.000,- Ft-ot, részükre az 2015. évi egyéni alapbérük 3%-os emelése kerül kiadásra, </text:p>
            </text:list-item>
            <text:list-item>
              <text:p text:style-name="P5"><text:span text:style-name="T3">Szakmunkás</text:span> munkakörben foglalkoztatott munkavállalók részére a - 190.000,- Ft feletti<text:span text:style-name="T7"> </text:span>korrigált kereset esetén – 5%-os mértékű, 47,- Ft/órabér emeléssel számolva a jogkörgyakorló differenciálásával - de minimum az 50 %-a - kerül kiadásra személyenként. </text:p>
            </text:list-item>
            <text:list-item>
              <text:p text:style-name="P5"><text:span text:style-name="T3">Szakmunkás</text:span> munkakörben foglalkoztatott munkavállalók részére a - 190.000,- Ft alatti korrigált keresetnél – 3%-os mértékű bérfejlesztés, 35,- Ft/órabér emeléssel számolva a jogkörgyakorló differenciálásával - de minimum az 50 %-a - kerül kiadásra személyenként. </text:p>
            </text:list-item>
            <text:list-item>
              <text:p text:style-name="P5"><text:span text:style-name="T3">Betanított és segédmunkás </text:span>munkakörben foglalkoztatott munkavállalók a 3%-os mértékű bérfejlesztés, 25,- Ft/órabér emeléssel számolva a jogkörgyakorló differenciálásával - de minimum az 50 %-a - kerül kiadásra személyenként. </text:p>
            </text:list-item>
            <text:list-item>
              <text:p text:style-name="P5"><text:span text:style-name="T3">Nem fizikai munkavállalók</text:span>, akiknek a 2015. évi korrigált átlagkeresete a 190.000,- Ft/hó összeget nem haladta meg, alanyi jogon 5%-os alapbér-emelésben részesül.</text:p>
            </text:list-item>
            <text:list-item>
              <text:p text:style-name="P6"><text:soft-page-break/><text:span text:style-name="T3">Nem fizikai munkavállalók</text:span>, akiknek a 2015. évi korrigált keresete a 190.000,- Ft/hó és a 350.000,- Ft/hó összeg közé esett, 1,3%-os mértékű alapbér-emelésben részesülnek.</text:p>
            </text:list-item>
          </text:list>
        </text:list-item>
      </text:list>
      <text:p text:style-name="P16"/>
      <text:list xml:id="list1859014237" text:continue-numbering="true" text:style-name="WWNum3">
        <text:list-item>
          <text:p text:style-name="P5">A <text:span text:style-name="T3">részmunkaidős állományban</text:span> foglalkoztatottaknál a bruttó 190.000,- forintos értékhatárt a teljes munkaidős foglalkoztatáshoz viszonyított óra arányában kell vizsgálni. </text:p>
        </text:list-item>
      </text:list>
      <text:p text:style-name="P13"/>
      <text:list xml:id="list483400138" text:continue-list="list20340143151" text:style-name="WWNum1">
        <text:list-item>
          <text:p text:style-name="P7"><text:span text:style-name="T6">Autóbuszvezetők alapbérének régiós szintű bérfelzárkóztatása</text:span></text:p>
        </text:list-item>
      </text:list>
      <text:p text:style-name="P17">A I. pontban szabályozott órabéremelésen túl az <text:span text:style-name="T3">autóbuszvezetők</text:span>nél az előző évben már elkezdett egységes bérrendszer megalapozásának tovább folytatásaként a <text:span text:style-name="T3">bérfelzárkóztatás</text:span> gyakorlati megvalósítása érdekében – a társaságnál eltöltött idő alapulvételével - kategóriás alapbéremelésben állapodnak meg a Felek:</text:p>
      <text:p text:style-name="P15"/>
      <text:p text:style-name="P17">A Munkáltatónál eltöltött gyakorlati idő függvényében:</text:p>
      <text:list xml:id="list1929678544" text:style-name="WWNum6">
        <text:list-item>
          <text:p text:style-name="P8">a próbaidő végéig: <text:tab/><text:tab/><text:tab/><text:span text:style-name="T3">800 Ft/órabér</text:span></text:p>
        </text:list-item>
        <text:list-item>
          <text:p text:style-name="P8">próbaidő végétől- 2 évig <text:tab/><text:tab/><text:span text:style-name="T3">850 Ft/órabér</text:span> </text:p>
        </text:list-item>
        <text:list-item>
          <text:p text:style-name="P9">2 év felett <text:tab/><text:tab/><text:tab/><text:tab/><text:span text:style-name="T3">900 Ft/órabér</text:span></text:p>
        </text:list-item>
      </text:list>
      <text:p text:style-name="P14"/>
      <text:list xml:id="list1393888620" text:continue-list="list483400138" text:style-name="WWNum1">
        <text:list-item>
          <text:p text:style-name="P10"><text:span text:style-name="T4">Az alágazati megállapodás 2. pontjában meghatározott</text:span> <text:span text:style-name="T4">emelési keretösszegének felhasználása:</text:span></text:p>
        </text:list-item>
      </text:list>
      <text:list xml:id="list87791232" text:style-name="WWNum5">
        <text:list-item>
          <text:p text:style-name="P2">a bruttó 24.000,- Ft/fő/év összegből bruttó 11.800,- Ft/év/fő összeg cafetéria növelésére kerül felhasználásra, amely alapján <text:span text:style-name="T3">276.000,- Ft/fő/év</text:span> összegre emelkedik az <text:span text:style-name="T3">éves cafetéria keretösszeg </text:span>a teljes munkaidős munkavállalóknál, illetve a nem teljes munkaidős munkavállalóknál a munkaidejükkel arányos a keretösszeg, </text:p>
        </text:list-item>
        <text:list-item>
          <text:p text:style-name="P2">a bruttó 24.000,- Ft/fő/év összegből fennmaradó 12.200,- Ft/fő/év összeget költség semlegesen (9.600,-Ft-ot) bérköltség növelésére kerül átkonvertálásra minden állománycsoportban, amely a munkavállalók bérfejlesztését képezi.</text:p>
        </text:list-item>
      </text:list>
      <text:p text:style-name="P18"><text:s/></text:p>
      <text:list xml:id="list2150384893" text:continue-list="list1393888620" text:style-name="WWNum1">
        <text:list-item>
          <text:p text:style-name="P11">A bérfejlesztés megvalósításának időpontja 2016. január 1.-től visszamenőlegesen.</text:p>
        </text:list-item>
      </text:list>
      <text:p text:style-name="P19"/>
      <text:list xml:id="list332318450" text:continue-numbering="true" text:style-name="WWNum1">
        <text:list-item>
          <text:p text:style-name="P11">A bérfejlesztésben részesülők köre: </text:p>
        </text:list-item>
      </text:list>
      <text:list xml:id="list1924033276" text:style-name="WWNum2">
        <text:list-item>
          <text:p text:style-name="P3">az aktív, 2015. évi törvényes munkaidőre arányosított keresettel rendelkező főfoglalkozású teljes,- és részmunkaidős munkavállalók, </text:p>
        </text:list-item>
        <text:list-item>
          <text:p text:style-name="P3">akik a megállapodás megkötésének időpontjában is jogviszonyban állnak a munkáltatóval.</text:p>
        </text:list-item>
      </text:list>
      <text:p text:style-name="P13"/>
      <text:p text:style-name="P13">A Felek tudomással bírnak arról, hogy állománycsoportonkénti jövedelem-növekedés magába foglalja a 2015. évi helyi bérmegállapodás I. pontja szerinti, egyszeri 30.000,- Ft/fő összeg alapbéresítését.</text:p>
      <text:p text:style-name="P13"/>
      <text:p text:style-name="P13"/>
      <text:p text:style-name="P13"/>
      <text:p text:style-name="P21"><text:span text:style-name="T8">Kecskemét, 2016. május 24.</text:span></text:p>
      <text:p text:style-name="P21"><text:bookmark text:name="_GoBack"/></text:p>
      <text:p text:style-name="P21"/>
      <text:p text:style-name="P21">Oroszi Zoltánné</text:p>
      <text:p text:style-name="P21">HR igazgat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" svg:font-family="FreeSans"/>
    <style:font-face style:name="Courier New" svg:font-family="'Courier New'" style:font-adornments="Normál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hu" fo:country="HU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hu" style:country-asian="HU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Arial" fo:font-size="16pt" fo:font-weight="bold" style:font-size-asian="16pt" style:language-asian="hu" style:country-asian="HU" style:font-weight-asian="bold" style:font-name-complex="Arial1" style:font-size-complex="16pt" style:font-weight-complex="bold"/>
    </style:style>
    <style:style style:name="Címsor_20_5_20_Char" style:display-name="Címsor 5 Char" style:family="text" style:parent-style-name="Default_20_Paragraph_20_Font">
      <style:text-properties fo:font-size="12pt" fo:font-style="italic" fo:font-weight="bold" style:font-size-asian="12pt" style:language-asian="hu" style:country-asian="HU" style:font-style-asian="italic" style:font-weight-asian="bold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4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30</meta:initial-creator>
    <dc:creator>user130</dc:creator>
    <meta:editing-cycles>7</meta:editing-cycles>
    <meta:print-date>2016-05-26T14:26:00</meta:print-date>
    <meta:creation-date>2016-05-25T07:57:00</meta:creation-date>
    <dc:date>2016-05-26T14:27:00</dc:date>
    <dc:language>hu-HU</dc:language>
    <meta:editing-duration>PT9M31S</meta:editing-duration>
    <meta:generator>LibreOffice/3.5$Linux_x86 LibreOffice_project/350m1$Build-2</meta:generator>
    <meta:document-statistic meta:table-count="0" meta:image-count="0" meta:object-count="0" meta:page-count="2" meta:paragraph-count="36" meta:word-count="589" meta:character-count="4739" meta:non-whitespace-character-count="4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