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53216741" text:style-name="L1">
        <text:list-header>
          <text:p text:style-name="P3"/>
          <text:p text:style-name="P6">Mi motivál egy „Szakszervezeti vezetőt” akkor, amikor félrevezet egy betegségéből lábadozó autóbusz-vezető munkavállalót, akit az üzemorvos nem enged autóbusz-vezetőként tovább dolgozni? Butasága, saját szerepének felnagyítása, vagy egy hátsó szándék, netán egy másik szakszervezet illetve vezetőjének lejáratása?</text:p>
          <text:p text:style-name="P6"/>
        </text:list-header>
        <text:list-item>
          <text:p text:style-name="P3">A jogszabályok ismeretének teljes hiányában kéretlenül, de tanácsadó, sőt az intézkedő kisokos szerepét átvéve, valamiféle „kérelem” megírását kezdeményezte egy szakszervezet tisztségviselője a munkáltatónál. Állítólag levélben fordult a munkáltatóhoz egy „méltányos bánásmód” érdekében. Ezt a levelet azonban nem mutatta be a munkavállalónknak. A vélt vagy valós válaszról azonban már elektronikus úton „tájékoztatja” a munkavállalót.</text:p>
          <text:p text:style-name="P3">Tömören: </text:p>
          <text:list>
            <text:list-header>
              <text:p text:style-name="P3">„ visszadobták, az ok a DAKSZ tagság, de azért futok még egy kört, megpróbálok intézkedni, ugyanis tegnapig minden oké volt, csak ott lekértek minden adatot, a tagságidat is, Hoffmann pereli a céget mindenért, az ő tagjai semmilyen méltányos dolgot nem kaphatnak” - idézet vége!</text:p>
            </text:list-header>
          </text:list>
        </text:list-item>
      </text:list>
      <text:p text:style-name="P1"/>
      <text:list xml:id="list789520730" text:continue-numbering="true" text:style-name="L1">
        <text:list-item>
          <text:p text:style-name="P3">Ha a fenti idézet igaz, akkor a „cég” súlyos törvénytelenséget követett el. A DAKSZ vezetője rákérdezett a cégnél és kiderült, hogy a cég felelős alkalmazottja nem tud ezekről, s az ügyről sem tud semmit.</text:p>
          <text:p text:style-name="P3">És ha ez igaz, és miért nem lenne, ismét bebizonyította az ál „érdekvédő”, hogy buta, s ráadásul szerintem rosszhiszeműen, rossz tanácsot adott a munkavállalónak. A másik verzió, hogy megpróbálkozott a DAKSZ és Hoffmann lejáratásával.</text:p>
        </text:list-item>
      </text:list>
      <text:p text:style-name="P1"/>
      <text:list xml:id="list142835177" text:continue-numbering="true" text:style-name="L1">
        <text:list-item>
          <text:p text:style-name="P3">Ha a munkavállaló felkeresi a DAKSZ-ot és vezetőjét, a következő választ kapta volna:</text:p>
          <text:list>
            <text:list-header>
              <text:p text:style-name="P3">A táppénzes állomány lejárta után, amikor munkaképesnek nyilvánítanak jelentkezz munkára. Mivel autóbuszt nem vezethetsz, köteles a cég más munkakört felajánlani. Amennyiben ez az új munkakör valami oknál fogva neked nem felel meg, nem kell elfogadnod. Ha így teszel, a cégnek kell <text:span text:style-name="T1">rendes felmondással </text:span><text:span text:style-name="T2">megszüntetni a munkaviszonyodat, ami után felmondásai idő, (ami alól fel is mentenek) végkielégítés, szabadságmegváltás, vagyis minden amit az Mt. előír megkapsz. Mégpedig alanyi jogon. Nem méltányosságból egy kis morzsa! </text:span></text:p>
              <text:p text:style-name="P3"><text:span text:style-name="T2">A buta morzsája és az alanyi jogon járó juttatás között van némi-nemű különbség. </text:span></text:p>
            </text:list-header>
          </text:list>
        </text:list-item>
      </text:list>
      <text:p text:style-name="P1"><text:span text:style-name="T2"/></text:p>
      <text:list xml:id="list914446132" text:continue-numbering="true" text:style-name="L1">
        <text:list-item>
          <text:p text:style-name="P5">Mi a tanúság? Csak az adjon tanácsot, aki tud! Az Isten mentsen meg minden munkavállalót az ál „érdekvédőktől”.</text:p>
          <text:list>
            <text:list-header>
              <text:p text:style-name="P3"/>
            </text:list-header>
          </text:list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lin Szegedi</meta:initial-creator>
    <meta:creation-date>2018-07-27T11:25:20</meta:creation-date>
    <dc:date>2018-07-30T13:52:52</dc:date>
    <dc:creator>Katalin Szegedi</dc:creator>
    <meta:editing-duration>PT3H21M46S</meta:editing-duration>
    <meta:editing-cycles>5</meta:editing-cycles>
    <meta:generator>LibreOffice/3.5$Linux_x86 LibreOffice_project/350m1$Build-2</meta:generator>
    <meta:printed-by>Katalin Szegedi</meta:printed-by>
    <meta:print-date>2018-07-30T13:43:59</meta:print-date>
    <meta:document-statistic meta:table-count="0" meta:image-count="0" meta:object-count="0" meta:page-count="1" meta:paragraph-count="10" meta:word-count="328" meta:character-count="2284" meta:non-whitespace-character-count="1973"/>
  </office:meta>
</office:document-meta>
</file>