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Sánta Zoltán Úr</text:p>
      <text:p text:style-name="P2">vezérigazgató-helyettes</text:p>
      <text:p text:style-name="P2"/>
      <text:p text:style-name="P1">DAKK Zrt.<text:tab/><text:tab/><text:tab/><text:tab/><text:tab/><text:tab/><text:tab/></text:p>
      <text:p text:style-name="P1">Kecskemét, Fuvar u. 1.<text:tab/></text:p>
      <text:p text:style-name="P1"><text:tab/><text:tab/><text:tab/><text:tab/><text:tab/><text:tab/><text:tab/><text:tab/><text:tab/><text:span text:style-name="T2">Tárgy:</text:span> Javaslat </text:p>
      <text:p text:style-name="P1"><text:tab/><text:tab/><text:tab/><text:tab/><text:tab/><text:tab/><text:tab/><text:tab/><text:tab/>Iktsz.: K.: 13/2019.</text:p>
      <text:p text:style-name="P1"/>
      <text:p text:style-name="P1">Tisztelt Sánta Úr!</text:p>
      <text:p text:style-name="P1"/>
      <text:p text:style-name="P1"/>
      <text:p text:style-name="P1">Köztudomású, hogy ugyanúgy mint az összes Közlekedési Központnál nagy az autóbusz-vezetői munkaerőhiány a DAKK Zrt.-nél is.</text:p>
      <text:p text:style-name="P1">Több területről jelezték, hogy D kategóriás jogosítvánnyal egyéb munkakörben foglalkoztat a DAKK Zrt. munkavállalókat.</text:p>
      <text:p text:style-name="P1"/>
      <text:p text:style-name="P1">Javasoljuk, hogy a Humánpolitikai Igazgatóság mérje fel a jelzés valóságtartalmát és ezen létszámot használják fel a munkaerőhiány enyhítésére.</text:p>
      <text:p text:style-name="P1">Annál is inkább elvárható ez, mert tudomásunk szerint ezen jogosítványok többségét <text:s/>a DAKK Zrt. ill. jogelődjei finanszírozták részben vagy egészben.</text:p>
      <text:p text:style-name="P1"/>
      <text:p text:style-name="P1"/>
      <text:p text:style-name="P1">Békéscsaba, 2019. január 15.</text:p>
      <text:p text:style-name="P1"/>
      <text:p text:style-name="P1"/>
      <text:p text:style-name="P1"/>
      <text:p text:style-name="P1"><text:tab/><text:tab/><text:tab/><text:tab/></text:p>
      <text:p text:style-name="P1"><text:tab/><text:tab/><text:tab/><text:tab/><text:tab/><text:tab/><text:tab/>Tisztelettel:</text:p>
      <text:p text:style-name="P1"/>
      <text:p text:style-name="P1"><text:tab/><text:tab/><text:tab/><text:tab/><text:tab/><text:tab/><text:tab/><text:tab/><text:tab/><text:span text:style-name="T1">Hoffmann Antal</text:span></text:p>
      <text:p text:style-name="P1"><text:span text:style-name="T1"><text:tab/><text:tab/><text:tab/><text:tab/><text:tab/><text:tab/><text:tab/><text:tab/><text:tab/>DAKSZ Titkár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lin Szegedi</meta:initial-creator>
    <meta:creation-date>2019-01-15T10:20:17</meta:creation-date>
    <dc:date>2019-01-15T14:26:47</dc:date>
    <dc:creator>Katalin Szegedi</dc:creator>
    <meta:editing-duration>PT4H15S</meta:editing-duration>
    <meta:editing-cycles>5</meta:editing-cycles>
    <meta:generator>LibreOffice/3.5$Linux_x86 LibreOffice_project/350m1$Build-2</meta:generator>
    <meta:printed-by>Katalin Szegedi</meta:printed-by>
    <meta:print-date>2019-01-15T13:14:20</meta:print-date>
    <meta:document-statistic meta:table-count="0" meta:image-count="0" meta:object-count="0" meta:page-count="1" meta:paragraph-count="16" meta:word-count="95" meta:character-count="778" meta:non-whitespace-character-count="641"/>
  </office:meta>
</office:document-meta>
</file>