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álasz, vagy csak elmélkedés Horváth Laci 2019. június 07-i helyzet értékeléséhez. <text:span text:style-name="T5">„Ne csak aláírói, alakítói is legyünk a Kollektív Szerződésnek”!</text:span></text:p>
      <text:p text:style-name="P1"/>
      <text:p text:style-name="P1">Kedves Laci barátom!</text:p>
      <text:p text:style-name="P1"/>
      <text:p text:style-name="P1">Annak, hogy hány Alágazati Szakszervezeti tömörülés van, a folytatáshoz nincs köze. Viszont az tény, hogy a SZAKSZ nem „alágazati szakszervezeti tömörülés”. A SZAKSZ önálló <text:span text:style-name="T1">alapszervezet,</text:span><text:span text:style-name="T3"> magyarul az Mt. szerint megfelel vagy meg fog felelni az elvárásoknak.</text:span></text:p>
      <text:p text:style-name="P1"><text:span text:style-name="T3">A továbbiakban nem nevezted meg a Szakszervezeteket, csak sejteni vélted a helyzetüket. Ezt nem nagyon értettem, de tudom ez egyéni szocprobléma.</text:span></text:p>
      <text:p text:style-name="P1"><text:span text:style-name="T3"/></text:p>
      <text:p text:style-name="P1"><text:span text:style-name="T3">Szerintem a cikked írásakor már tudott volt, hogy a KKSZ megfelelővé tette Szakszervezetét egy jövőbeni KSZ kötésére. Zárójelben azt azért meg kell említeni, hogy a rendszerváltás óta Ők, ha arra volt szükség, hogy Szövetségnek kell őket tekinteni azok voltak, ha egység szakszervezetre volt szükség, akkor pedig annak. Most már egyébiránt nincs is jelentősége.</text:span></text:p>
      <text:p text:style-name="P1"><text:span text:style-name="T3"/></text:p>
      <text:p text:style-name="P1"><text:span text:style-name="T3">A harmadik szereplő kérdése is tiszta, ez pedig a Munkástanácshoz tartozó, jelenleg önálló szervezeteket tömörítő KMSZ. Vajon képesek lesztek minden tagot beterelni egy Munkástanácsos Szervezetbe, és <text:s/>a KSZ kötésig a bíróságon is átvinni ezen szándékot? Tudod Laci, amikor cselekedni kell, akkor elakad a szekér. Csak egy példát had említsek Neked! </text:span><text:span text:style-name="T4">„Minden idő legyen munkaidő”! </text:span><text:span text:style-name="T3">A leghangosabb KMSZ tagszervezetek egyetlen aláírást sem gyűjtöttek, amikor arra volt szükség. Ezektől elvárod, hogy adják fel a kényelmes helyzetüket, miszerint a partvonal mellett mindenki jó futballista? Ezektől elvárod, hogy hozzanak „áldozatot”? Akik eddig felkészületlenül hőbörögtek, most majd megvilágosodnak? Természetesen tisztelet a kivételnek, egyébként meg akiknek nem inge, úgysem veszi magára, csak hát ez a kevesebb.</text:span></text:p>
      <text:p text:style-name="P1"><text:span text:style-name="T3">LEGYEN IGAZAD! De nem hiszek benne!</text:span></text:p>
      <text:p text:style-name="P1"><text:span text:style-name="T3">Egy dologban igazad van, nem volna célszerű, hogy egy, de még az sem, ha két szervezet szerezne jogosultságot a KSZ kötésre. De ez azért nem jelenti azt, amiben írásod szerint reményt fűzöl, hogy mindhárom szervezet jogilag készen fog állni a tehertételre. <text:s/>Képesek lesznek-e a cél érdekében kölcsönösen feladni eddigi szerepüket és a végsőkig elmenni, kompromisszumot kötni, hogy legyen stabil, akár vezető szerepet játszó „nagy tűzerővel” <text:s/>rendelkező szervezet?</text:span></text:p>
      <text:p text:style-name="P1"><text:span text:style-name="T3"/></text:p>
      <text:p text:style-name="P1"><text:span text:style-name="T3">Laci! Véleményem szerint egy sem fog arra készen állni, amiben Te reménykedsz! Továbbra is az acsarkodás lesz az úr, 2009. óta senki nem akart közösen tenni, csak az egyéni ambíciók játszottak főszerepet. Állítom, hogy ha a szentlélek nem szállja meg az érintetteket, rosszabb lesz a helyzet, mint a 2015-ös átalakítás után! Pedig az aztán döntögette a negatív csúcsokat.</text:span></text:p>
      <text:p text:style-name="P1"><text:span text:style-name="T3"/></text:p>
      <text:p text:style-name="P1"><text:span text:style-name="T3">Lacikám! Egy mondatodat had idézzem a zárószómhoz: </text:span><text:span text:style-name="T2">„Most minden szakszervezet ezerrel szorgoskodik a feltételek megteremtésén, ám a felelősségről nem beszélnek”. </text:span><text:span text:style-name="T3">Ez az Laci, ha felelősséget éreznének, már ezerrel egyeztetnének egymással (minden eddigi aláíróval) egy KSZ tartalmáról, meghatároznák a minimumot ami alá nem mennének, kötelezettséget vállalva, aláírási jogtól függetlenül, ha törik, ha szakad nem hátrálnak meg. Amíg megélhetési szakszervezeti vezetőkről beszélünk, nincs esély az összefogásra. Emlékszel Hofi Géza híres, hírhedt mondására?: „A magyar ember ilyen: nem találja a helyét, ha nem …..... <text:s/>a szája”.</text:span></text:p>
      <text:p text:style-name="P1"><text:span text:style-name="T3">Azért mint a költő mondá: „Mondottam ember, (Laci): Küzdj, és bízva bízzál”! </text:span><text:span text:style-name="T4">Állj az élre, hívd meg egy asztalhoz azon néhány szakszervezetet, melyek reprezentatív (aláíró) szervezetek és próbáld munkára bírni őket, amíg nem késő.</text:span></text:p>
      <text:p text:style-name="P1"><text:span text:style-name="T3"/></text:p>
      <text:p text:style-name="P1"><text:span text:style-name="T3">Békéscsaba, 2019. június 12.</text:span></text:p>
      <text:p text:style-name="P1"><text:span text:style-name="T3"><text:tab/><text:tab/><text:tab/><text:tab/><text:tab/><text:tab/></text:span></text:p>
      <text:p text:style-name="P1"><text:span text:style-name="T3"><text:tab/><text:tab/><text:tab/><text:tab/><text:tab/><text:tab/><text:tab/><text:tab/>Üdvözlettel: <text:s text:c="2"/></text:span><text:span text:style-name="T4"><text:s/>Hoffmann Antal</text:span></text:p>
      <text:p text:style-name="P1"><text:span text:style-name="T4"><text:tab/><text:tab/><text:tab/><text:tab/><text:tab/><text:tab/><text:tab/><text:tab/><text:tab/><text:tab/>DAKSZ Elnö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lin Szegedi</meta:initial-creator>
    <meta:creation-date>2019-06-12T12:41:50</meta:creation-date>
    <dc:date>2019-06-12T14:59:49</dc:date>
    <dc:creator>Katalin Szegedi</dc:creator>
    <meta:editing-duration>PT2H15M18S</meta:editing-duration>
    <meta:editing-cycles>7</meta:editing-cycles>
    <meta:generator>LibreOffice/3.5$Linux_x86 LibreOffice_project/350m1$Build-2</meta:generator>
    <meta:printed-by>Katalin Szegedi</meta:printed-by>
    <meta:print-date>2019-06-12T14:50:30</meta:print-date>
    <meta:document-statistic meta:table-count="0" meta:image-count="0" meta:object-count="0" meta:page-count="1" meta:paragraph-count="15" meta:word-count="500" meta:character-count="3559" meta:non-whitespace-character-count="3042"/>
  </office:meta>
</office:document-meta>
</file>