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/>
      <text:p text:style-name="P2">A DAKSZ álláspontja a Részvénytársaságnál kialakult a 2018. évre szóló bér-és jövedelemfejlesztésről.</text:p>
      <text:p text:style-name="P2"/>
      <text:list xml:id="list663971699" text:style-name="L1">
        <text:list-item>
          <text:p text:style-name="P3">Egyetértünk a három éves bér-és <text:span text:style-name="T1">jövedelemfejlesztéssel</text:span>, melyet - egyrészről a Kormány, 430/2016. XII.15. számú kormányrendelet, másrészről a Nemzeti Fejlesztési Miniszter FP5/1091/2017-NFM levelében foglaltak szerinti 2017., 2018. és 2019. évekre szóló jövedelemfejlesztési levelén alapszik – a Közúti Közlekedési Alágazatban kötöttek meg és a 6. számú módosításban rögzítettek. (Röviden 2017-re 13 %, 2018-ra 12 %, 2019-re 5 %) <text:span text:style-name="T1">A kötelező minimálbérre és a garantált szakmunkás bérminimumra való ráálláson felül. </text:span><text:span text:style-name="T2">(2018-ra a DAKK Zrt-né összesen 12,78%)</text:span></text:p>
        </text:list-item>
        <text:list-item>
          <text:p text:style-name="P3">A DAKSZ rögzíteni kívánja, melyet a DAKK Zrt. tárgyaló delegációja is megerősített, hogy a Munkáltató a 2017. évi bértömegből év végén a bértömeg 5 %-ának megfelelő összeget fizetett ki, két részletben.</text:p>
        </text:list-item>
      </text:list>
      <text:p text:style-name="P2"><text:tab/>Ez azt jelenteti, hogy a 2017. évre szóló bér-és jövedelemfejlesztéskor is a DAKSZ <text:tab/>javaslatát kellett volna megvalósítani. <text:span text:style-name="T1">Tehát 5 %-kal magasabb lehetne mindenki <text:tab/>alapbére. (74,- Ft/órabér)</text:span></text:p>
      <text:list xml:id="list1452091225" text:continue-numbering="true" text:style-name="L1">
        <text:list-item>
          <text:p text:style-name="P3">A DAKSZ 2017. november 20-án minden állománycsoportra kiterjedő komplett jövedelemfejlesztésre tett le javaslatot, mely <text:span text:style-name="T1">felzárkóztatásról, munkahely</text:span> <text:span text:style-name="T1">megőrzésről szólt, és alap-béresíteni</text:span> kívánta a 2017. éves (5 % körüli) bérmaradvány egy jelentős részét, annak érdekében, hogy elsősorban havonta legyen kifizetve a mindenkit megillető bér, és legyen év végén is egy egyösszegű kifizetés a karácsonyi kiadások könnyítésére.</text:p>
        </text:list-item>
        <text:list-item>
          <text:p text:style-name="P3">A DAKSZ ajánlatát folyamatosan számításokkal támasztotta alá. Ennek ellenére a többi Szakszervezet a KKSZ vezetésével a mai napig ezt nem támogatta, támogatja, és mindez idáig a negyedik ajánlatnál tartanak, illetve vannak olyanok, akik ajánlatot sem tettek.</text:p>
        </text:list-item>
        <text:list-item>
          <text:p text:style-name="P3">Arra azért van idejük és energiájuk, hogy a DAKSZ-ot megpróbálják lejáratni. Pl.: A DAKSZ most már rövidesen megszűnik (felszámolják), mert már Takács János elnököt is kitiltották; a DAKSZ nem támogatta és támogatja a pulykapénzt. (Egyedül volt megállapodás a jogelőd cégeknél a Körös Volánnál, hogy a bérmaradványt ki kell fizetni az utolsó fillérig). A DAKSZ miatt nincs még mindig aláírt bérmegállapodás.</text:p>
        </text:list-item>
        <text:list-item>
          <text:p text:style-name="P3">A DAKSZ most sem akar mást, mint eddig: <text:span text:style-name="T1">magasabb bért, magasabb cafeteriát, átlátható biztosítást, normális párbeszédet, a munkavállalók tiszteletét és BÉRFELZÁRKÓZTATÁST.</text:span></text:p>
        </text:list-item>
        <text:list-item>
          <text:p text:style-name="P5">Olyan megállapodást nem írunk alá, mely még a 12 %-ot sem éri el, a bérmegtakarítás felosztásáról pedig konkrét ajánlat sem hangzik el.</text:p>
        </text:list-item>
      </text:list>
      <text:p text:style-name="P4"/>
      <text:p text:style-name="P2"/>
      <text:p text:style-name="P2"/>
      <text:p text:style-name="P1"><text:tab/><text:tab/><text:tab/><text:tab/><text:tab/><text:tab/><text:tab/><text:tab/><text:tab/><text:tab/><text:span text:style-name="T3">DAKSZ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alin Szegedi</meta:initial-creator>
    <meta:creation-date>2018-02-05T14:56:22</meta:creation-date>
    <dc:date>2018-02-06T14:42:23</dc:date>
    <dc:creator>Katalin Szegedi</dc:creator>
    <meta:editing-duration>PT30M41S</meta:editing-duration>
    <meta:editing-cycles>6</meta:editing-cycles>
    <meta:generator>LibreOffice/3.5$Linux_x86 LibreOffice_project/350m1$Build-2</meta:generator>
    <meta:printed-by>Katalin Szegedi</meta:printed-by>
    <meta:print-date>2018-02-06T14:41:07</meta:print-date>
    <meta:document-statistic meta:table-count="0" meta:image-count="0" meta:object-count="0" meta:page-count="1" meta:paragraph-count="10" meta:word-count="343" meta:character-count="2470" meta:non-whitespace-character-count="2131"/>
  </office:meta>
</office:document-meta>
</file>